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c8e3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c8e3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c8e3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c8e3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7c8e3" style:font-name-complex="Times New Roman"/>
    </style:style>
    <style:style style:name="T11" style:family="text">
      <style:text-properties fo:language="es" fo:country="AR" officeooo:rsid="0018c898" style:font-name-complex="Times New Roman"/>
    </style:style>
    <style:style style:name="T12" style:family="text">
      <style:text-properties fo:language="es" fo:country="AR" officeooo:rsid="001a7fdb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7</text:span><text:span text:style-name="T5"> de </text:span><text:span text:style-name="T7">mayo </text:span><text:span text:style-name="T5">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3">Nº </text:span><text:span text:style-name="T4">38423 CD</text:span><text:span text:style-name="T2"> </text:span>, cuyo texto a continuación se transcribe:</text:p>
      <text:p text:style-name="P4"/>
      <text:p text:style-name="P4"/>
      <text:p text:style-name="P10"><text:span text:style-name="T9">“La </text:span><text:span text:style-name="T10">Cámara</text:span><text:span text:style-name="T9"> de Diputados de la Provincia </text:span><text:span text:style-name="T10">vería</text:span><text:span text:style-name="T9"> con agrado que el Poder Ejecutivo, por intermedio los organismos que correspondan, informe en relación a las medidas destinadas a la protección y bienestar de comunidades </text:span><text:span text:style-name="T10">indígenas</text:span><text:span text:style-name="T9"> identificadas en el RECA de la Provincia de Santa Fe para prevenir y actuar ante el Dengue y la pandemia COVID-19. Sobre ello se solicita detallar lo siguiente:</text:span></text:p>
      <text:p text:style-name="P10"><text:span text:style-name="T9">a) Condiciones sociode</text:span><text:span text:style-name="T10">m</text:span><text:span text:style-name="T9">o</text:span><text:span text:style-name="T12">g</text:span><text:span text:style-name="T9">r</text:span><text:span text:style-name="T10">á</text:span><text:span text:style-name="T9">ficas, infraestructurales y habitacionales de las 46 comunidades </text:span><text:span text:style-name="T10">indígenas</text:span><text:span text:style-name="T9"> identificadas en el listado del RECA (Registro Especial de Comunidades </text:span><text:span text:style-name="T10">Aborígenes</text:span><text:span text:style-name="T9">).</text:span></text:p>
      <text:p text:style-name="P10"><text:span text:style-name="T9">b) Estado de las viviendas en adecuaci</text:span><text:span text:style-name="T10">ó</text:span><text:span text:style-name="T9">n con las disposiciones exigidas para el Aislamiento Social </text:span><text:span text:style-name="T10">Preventivo</text:span><text:span text:style-name="T9"> y Obligatorio y el respeto hacia la cultura, tradiciones e identidades </text:span><text:span text:style-name="T10">indígenas.</text:span></text:p>
      <text:p text:style-name="P10"><text:span text:style-name="T9">c) Campa</text:span><text:span text:style-name="T10">ñ</text:span><text:span text:style-name="T9">as de comunicaci</text:span><text:span text:style-name="T10">ó</text:span><text:span text:style-name="T9">n destinadas a prevenir el contagio de los virus COVID-19 y Dengue, contemplando en ellas la transmisi</text:span><text:span text:style-name="T10">ó</text:span><text:span text:style-name="T9">n de informaci</text:span><text:span text:style-name="T10">ó</text:span><text:span text:style-name="T9">n en registros orales y escritos y su adaptaci</text:span><text:span text:style-name="T10">ó</text:span><text:span text:style-name="T9">n a personas biling</text:span><text:span text:style-name="T10">u</text:span><text:span text:style-name="T9">es y monoling</text:span><text:span text:style-name="T10">u</text:span><text:span text:style-name="T9">es.</text:span></text:p>
      <text:p text:style-name="P10"><text:span text:style-name="T9">d) Campa</text:span><text:span text:style-name="T10">ñ</text:span><text:span text:style-name="T9">as de informaci</text:span><text:span text:style-name="T10">ó</text:span><text:span text:style-name="T9">n para garantizar entre las comunidades qom y </text:span><text:span text:style-name="T10">m</text:span><text:span text:style-name="T9">ocov</text:span><text:span text:style-name="T10">í</text:span><text:span text:style-name="T9">es el efectivo acceso a jubilaciones, pensiones y beneficios asistenciales vigentes por la emergencia sanitaria ( cronograma de pago de jubilaciones, pensiones, Bono de Ingreso Familiar de Emergencia, "kits" de limpieza y alimentaci</text:span><text:span text:style-name="T11">ó</text:span><text:span text:style-name="T9">n y de</text:span><text:span text:style-name="T11">má</text:span><text:span text:style-name="T9">s planes asistenciales que </text:span><text:span text:style-name="T11">estén</text:span><text:span text:style-name="T9"> en implementaci</text:span><text:span text:style-name="T11">ó</text:span><text:span text:style-name="T9">n en el presente yen el futur</text:span><text:span text:style-name="T11">o</text:span><text:span text:style-name="T9">).</text:span></text:p>
      <text:p text:style-name="P12"/>
      <text:p text:style-name="P12"/>
      <text:p text:style-name="P10"><text:soft-page-break/><text:span text:style-name="T9">e) Entrega de "kits" de limpieza, repelente y alimentación entre las comunidades del RECA en coordinaci</text:span><text:span text:style-name="T11">ó</text:span><text:span text:style-name="T9">n con gobiernos locales y organizaciones sociales; cantidad de "kits" distribuidos por vivienda y cantidad personas alojadas en cada vivienda.</text:span></text:p>
      <text:p text:style-name="P10"><text:span text:style-name="T9">f) Ca</text:span><text:span text:style-name="T11">m</text:span><text:span text:style-name="T9">pa</text:span><text:span text:style-name="T11">ñ</text:span><text:span text:style-name="T9">as de vacunaci</text:span><text:span text:style-name="T11">ó</text:span><text:span text:style-name="T9">n antigripal y operativos sanitarios vigentes en las comunidades, con detalle en los procedimientos realizados por autoridades del Ministerio de Salud y Seguridad el pasado 28 de marzo de 2020 en los barrios Las Lomas y Santo Domingo.</text:span></text:p>
      <text:p text:style-name="P10"><text:span text:style-name="T9">g) Registros de denuncias por discriminaci</text:span><text:span text:style-name="T11">ó</text:span><text:span text:style-name="T9">n hacia comunidades ind</text:span><text:span text:style-name="T11">í</text:span><text:span text:style-name="T9">genas y respuestas estatales realizadas en coordinaci</text:span><text:span text:style-name="T11">ó</text:span><text:span text:style-name="T9">n con los gobiernos locales, con particular </text:span><text:span text:style-name="T11">é</text:span><text:span text:style-name="T9">nfasis en el comunicado publicado el 2 de abril de 2020 por la Comisi</text:span><text:span text:style-name="T11">ó</text:span><text:span text:style-name="T9">n Municipal de Asuntos Ind</text:span><text:span text:style-name="T11">í</text:span><text:span text:style-name="T9">genas de la ciudad de Santa Fe.</text:span></text:p>
      <text:p text:style-name="P10"><text:span text:style-name="T9">h) Creaci</text:span><text:span text:style-name="T11">ó</text:span><text:span text:style-name="T9">n de proyectos productivos alternativos u otras medidas dispuestas e implementadas por el gobierno provincial en articulaci</text:span><text:span text:style-name="T11">ó</text:span><text:span text:style-name="T9">n con gobiernos locales para procurar un ingreso entre personas de las comunidades que diariamente sal</text:span><text:span text:style-name="T11">í</text:span><text:span text:style-name="T9">an a realizar changas y que hoy deben cumplir con el r</text:span><text:span text:style-name="T11">é</text:span><text:span text:style-name="T9">gimen de Aislamiento Social, Preventivo y Obligatorio.</text:span></text:p>
      <text:p text:style-name="P12">i) Medidas implementadas para asegurar el cobro de haberes, pensiones, jubilaciones, planes asistenciales entre personas que no tienen acceso a a tarjetas y dependen de los bancos para obtener sus ingresos.</text:p>
      <text:p text:style-name="P10"><text:span text:style-name="T9">j) Acceso al agua potable en cada una de las 46 comunidades ind</text:span><text:span text:style-name="T11">í</text:span><text:span text:style-name="T9">genas del territorio provincial anexadas en el RECA.</text:span></text:p>
      <text:p text:style-name="P10"><text:span text:style-name="T9">k) Medidas destinadas a garantizar el derecho a la educaci</text:span><text:span text:style-name="T11">ó</text:span><text:span text:style-name="T9">n de infancias, adolescencias y adultos/as de las comunidades durante el per</text:span><text:span text:style-name="T11">í</text:span><text:span text:style-name="T9">odo de aislamiento social obligatorio atendiendo especialmente a la proble</text:span><text:span text:style-name="T11">má</text:span><text:span text:style-name="T9">tica de conectividad</text:span></text:p>
      <text:p text:style-name="P10"><text:span text:style-name="T9">I) Campa</text:span><text:span text:style-name="T11">ñ</text:span><text:span text:style-name="T9">as para evitar la propagaci</text:span><text:span text:style-name="T11">ó</text:span><text:span text:style-name="T9">n del dengue realizadas hasta la fecha en las comunidades en coordinaci</text:span><text:span text:style-name="T11">ó</text:span><text:span text:style-name="T9">n con gobiernos locales: descacharrizaci</text:span><text:span text:style-name="T11">ó</text:span><text:span text:style-name="T9">n, fumigaci</text:span><text:span text:style-name="T11">ó</text:span><text:span text:style-name="T9">n, poda de pastizales y limpieza de agua estancada en terrenos bald</text:span><text:span text:style-name="T11">í</text:span><text:span text:style-name="T9">os y espacios </text:span><text:span text:style-name="T12">públicos.</text:span><text:span text:style-name="T1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13:50.295156641</dc:date>
    <meta:print-date>2020-05-14T12:13:13.479007458</meta:print-date>
    <meta:editing-cycles>52</meta:editing-cycles>
    <meta:editing-duration>PT1H20M38S</meta:editing-duration>
    <meta:generator>LibreOffice/6.3.3.2$Linux_X86_64 LibreOffice_project/30$Build-2</meta:generator>
    <meta:document-statistic meta:table-count="0" meta:image-count="1" meta:object-count="0" meta:page-count="2" meta:paragraph-count="22" meta:word-count="574" meta:character-count="3820" meta:non-whitespace-character-count="3260"/>
  </office:meta>
</office:document-meta>
</file>